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2.351cm"/>
    </style:style>
    <style:style style:name="co3" style:family="table-column">
      <style:table-column-properties fo:break-before="auto" style:column-width="21.274cm"/>
    </style:style>
    <style:style style:name="co4" style:family="table-column">
      <style:table-column-properties fo:break-before="auto" style:column-width="2.706cm"/>
    </style:style>
    <style:style style:name="co5" style:family="table-column">
      <style:table-column-properties fo:break-before="auto" style:column-width="3.814cm"/>
    </style:style>
    <style:style style:name="co6" style:family="table-column">
      <style:table-column-properties fo:break-before="auto" style:column-width="2.62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 style:data-style-name="N36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</style:style>
    <style:style style:name="ce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number-columns-repeated="16374" table:default-cell-style-name="ce9"/>
        <table:table-column table:style-name="co8" table:number-columns-repeated="2" table:default-cell-style-name="ce9"/>
        <table:table-row table:style-name="ro1">
          <table:table-cell table:style-name="ce1" office:value-type="string" calcext:value-type="string">
            <text:p>N.Gen.</text:p>
          </table:table-cell>
          <table:table-cell table:style-name="ce1" office:value-type="string" calcext:value-type="string">
            <text:p>Adozione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Ufficio</text:p>
          </table:table-cell>
          <table:table-cell table:style-name="ce5" office:value-type="string" calcext:value-type="string">
            <text:p>Norma</text:p>
          </table:table-cell>
          <table:table-cell table:style-name="ce5" office:value-type="string" calcext:value-type="string">
            <text:p>Segretario Direttore</text:p>
          </table:table-cell>
          <table:table-cell table:style-name="ce5" office:value-type="string" calcext:value-type="string">
            <text:p>Individuazione beneficiario</text:p>
          </table:table-cell>
          <table:table-cell table:style-name="ce5" office:value-type="string" calcext:value-type="string">
            <text:p>Ufficio</text:p>
          </table:table-cell>
          <table:table-cell table:style-name="ce1" table:number-columns-repeated="16374"/>
          <table:table-cell table:number-columns-repeated="2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6" office:value-type="string" calcext:value-type="string">
            <text:p>RIPARTIZIONE SOVRACANONI ANNO 2019 SU PROGETTI: LIQUIDAZIONE 50% A SALDO AL COMUNE DI VALLI DEL PASUBIO - EURO 23.861,68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6" office:value-type="string" calcext:value-type="string">
            <text:p>COMUNE DI VALLI DEL PASUBIO: LIQUIDAZIONE 50% A SALDO DELLA QUOTA DEL FONDO COMUNE ASSEGNATA PER L'ANNO 2020. EURO 10.737,76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6" office:value-type="string" calcext:value-type="string">
            <text:p>COMUNE DI VALLI DEL PASUBIO: LIQUIDAZIONE 50% A SALDO DELLA QUOTA DEL FONDO COMUNE ASSEGNATA PER L'ANNO 2023. EURO 24.510,15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date" office:date-value="2024-12-27" calcext:value-type="date">
            <text:p>27/12/2024</text:p>
          </table:table-cell>
          <table:table-cell table:style-name="ce6" office:value-type="string" calcext:value-type="string">
            <text:p>COMUNE DI VELO D'ASTICO: LIQUIDAZIONE 50% A SALDO DELLA QUOTA DEL FONDO COMUNE ASSEGNATA PER L'ANNO 2023. EURO 5.935,19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date" office:date-value="2024-12-20" calcext:value-type="date">
            <text:p>20/12/2024</text:p>
          </table:table-cell>
          <table:table-cell table:style-name="ce6" office:value-type="string" calcext:value-type="string">
            <text:p>COMUNE DI COGOLLO DEL CENGIO: LIQUIDAZIONE 50% A SALDO DELLA QUOTA DEL FONDO COMUNE ASSEGNATA PER L'ANNO 2023. EURO 10.056,85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3">
          <table:table-cell table:style-name="ce2" office:value-type="float" office:value="36" calcext:value-type="float">
            <text:p>36</text:p>
          </table:table-cell>
          <table:table-cell table:style-name="ce4" office:value-type="date" office:date-value="2024-12-10" calcext:value-type="date">
            <text:p>10/12/2024</text:p>
          </table:table-cell>
          <table:table-cell table:style-name="ce6" office:value-type="string" calcext:value-type="string">
            <text:p>FONDO STRAORDINARIO PER INTERVENTI DI EFFICIENTAMENTO ENERGETICO NEI <text:s/>TERRITORI NELL'AMBITO DELLE UNIONI MONTANE DEI COMUNI DEL BACINO IMBRIFERO BACCHIGLIONE: ASSUNZIONE IMPEGNO DI SPESA DI EURO 66.666,00 E LIQUIDAZIONE DEL 50% PARI A EURO 33.333,00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date" office:date-value="2024-12-03" calcext:value-type="date">
            <text:p>03/12/2024</text:p>
          </table:table-cell>
          <table:table-cell table:style-name="ce6" office:value-type="string" calcext:value-type="string">
            <text:p>RIPARTIZIONE SOVRACANONI ANNI 2019-2020-2021 E 2022 SU PROGETTI: LIQUIDAZIONE 100% A SALDO AL COMUNE DI SANTORSO - EURO 11.070,69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date" office:date-value="2024-10-11" calcext:value-type="date">
            <text:p>11/10/2024</text:p>
          </table:table-cell>
          <table:table-cell table:style-name="ce6" office:value-type="string" calcext:value-type="string">
            <text:p>RIPARTIZIONE SOVRACANONI ANNI 2021 E 2022 SU PROGETTI: LIQUIDAZIONE SALDO AL COMUNE DI POSINA - EURO 17.695,10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6" office:value-type="string" calcext:value-type="string">
            <text:p>LIQUIDAZIONE ACCONTO 50% ANNO 2024 AI SENSI DELL'ART. 5 COMMA 3 DEL REGOLAMENTO PER LA RIPARTIZIONE DEL FONDO COMUNE (DEL. A.G. N. 8/2023) A SOSTEGNO DEI PROGETTI AMMESSI A FINANZIAMENTO IN ESITO A ISTRUTTORIA BANDO 2024. EURO 195.342,07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6" office:value-type="string" calcext:value-type="string">
            <text:p>COMUNE DI PIOVENE ROCCHETTE: LIQUIDAZIONE 50% A SALDO DELLA QUOTA DEL FONDO COMUNE ASSEGNATA PER L'ANNO 2023. EURO 1.263,97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6" office:value-type="string" calcext:value-type="string">
            <text:p>RIPARTIZIONE SOVRACANONI ANNI 2020 E 2021 SU PROGETTI: LIQUIDAZIONE 50% A SALDO AL COMUNE DI CALTRANO - EURO 6.419,01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style-name="ce8" table:number-columns-repeated="16374"/>
          <table:table-cell table:number-columns-repeated="2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date" office:date-value="2024-10-08" calcext:value-type="date">
            <text:p>08/10/2024</text:p>
          </table:table-cell>
          <table:table-cell table:style-name="ce6" office:value-type="string" calcext:value-type="string">
            <text:p>COMUNE DI ROTZO: LIQUIDAZIONE 50% A SALDO DELLA QUOTA DEL FONDO COMUNE ASSEGNATA PER L'ANNO 2023. EURO 5.550,50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date" office:date-value="2024-07-30" calcext:value-type="date">
            <text:p>30/07/2024</text:p>
          </table:table-cell>
          <table:table-cell table:style-name="ce6" office:value-type="string" calcext:value-type="string">
            <text:p>RIPARTIZIONE SOVRACANONI ANNI 2020 E 2021 SU PROGETTI: LIQUIDAZIONE 50% A SALDO AL COMUNE DI ARSIERO - EURO 18.701,69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date" office:date-value="2024-05-29" calcext:value-type="date">
            <text:p>29/05/2024</text:p>
          </table:table-cell>
          <table:table-cell table:style-name="ce6" office:value-type="string" calcext:value-type="string">
            <text:p>RIPARTIZIONE FONDO COMUNE ANNO 2024 AI COMUNI SOCI DEL CONSORZIO: IMPEGNO DI SPESA E LIQUIDAZIONE DELL'IMPORTO DI EURO 89.180,00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date" office:date-value="2024-05-10" calcext:value-type="date">
            <text:p>10/05/2024</text:p>
          </table:table-cell>
          <table:table-cell table:style-name="ce6" office:value-type="string" calcext:value-type="string">
            <text:p>RIPARTIZIONE SOVRACANONI ANNO 2021 SU PROGETTI: LIQUIDAZIONE 50% A SALDO AL COMUNE DI ROTZO - EURO 5.347,23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date" office:date-value="2024-05-10" calcext:value-type="date">
            <text:p>10/05/2024</text:p>
          </table:table-cell>
          <table:table-cell table:style-name="ce6" office:value-type="string" calcext:value-type="string">
            <text:p>RIPARTIZIONE SOVRACANONI ANNO 2017 E 2022 SU PROGETTI: LIQUIDAZIONE 50% A SALDO AL COMUNE DI MONTE DI MALO - EURO 7.705,15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date" office:date-value="2024-03-05" calcext:value-type="date">
            <text:p>05/03/2024</text:p>
          </table:table-cell>
          <table:table-cell table:style-name="ce6" office:value-type="string" calcext:value-type="string">
            <text:p>RIPARTIZIONE SOVRACANONI ANNO 2022 SU PROGETTI: LIQUIDAZIONE 100% AL COMUNE DI PIOVENE ROCCHETTE - EURO 2.461,37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date" office:date-value="2024-03-05" calcext:value-type="date">
            <text:p>05/03/2024</text:p>
          </table:table-cell>
          <table:table-cell table:style-name="ce6" office:value-type="string" calcext:value-type="string">
            <text:p>COMUNE DI LASTEBASSE: LIQUIDAZIONE 50% A SALDO DELLA QUOTA DEL FONDO COMUNE ASSEGNATA PER L'ANNO 2023. EURO 6.539,70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date" office:date-value="2024-03-05" calcext:value-type="date">
            <text:p>05/03/2024</text:p>
          </table:table-cell>
          <table:table-cell table:style-name="ce6" office:value-type="string" calcext:value-type="string">
            <text:p>COMUNE DI PEDEMONTE: LIQUIDAZIONE 50% A SALDO DELLA QUOTA DEL FONDO COMUNE ASSEGNATA PER L'ANNO 2023. EURO 2.527,95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date" office:date-value="2024-01-29" calcext:value-type="date">
            <text:p>29/01/2024</text:p>
          </table:table-cell>
          <table:table-cell table:style-name="ce6" office:value-type="string" calcext:value-type="string">
            <text:p>RIPARTIZIONE SOVRACANONI ANNO 2022 SU PROGETTI: LIQUIDAZIONE 50% A SALDO DELL’IMPORTO AL COMUNE DI CALVENE - EURO 2.134,08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4" office:value-type="date" office:date-value="2024-01-29" calcext:value-type="date">
            <text:p>29/01/2024</text:p>
          </table:table-cell>
          <table:table-cell table:style-name="ce6" office:value-type="string" calcext:value-type="string">
            <text:p>ACCERTAMENTO IN ENTRATA CORRENTE DEI SOVRACANONI PER L’ANNO 2024 EURO 441.065,69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date" office:date-value="2024-01-19" calcext:value-type="date">
            <text:p>19/01/2024</text:p>
          </table:table-cell>
          <table:table-cell table:style-name="ce6" office:value-type="string" calcext:value-type="string">
            <text:p>RIPARTIZIONE SOVRACANONI ANNO 2017-2019-2020-2021 E 2022 SU PROGETTI: LIQUIDAZIONE 50% A SALDO AL COMUNE DI GALLIO - EURO 15.715,73.</text:p>
          </table:table-cell>
          <table:table-cell table:style-name="ce6" office:value-type="string" calcext:value-type="string">
            <text:p>SEGRETERIA</text:p>
          </table:table-cell>
          <table:table-cell table:style-name="ce6" office:value-type="string" calcext:value-type="string">
            <text:p>Regolamento</text:p>
          </table:table-cell>
          <table:table-cell table:style-name="ce6" office:value-type="string" calcext:value-type="string">
            <text:p>De Marzo Diana</text:p>
          </table:table-cell>
          <table:table-cell table:style-name="ce6" office:value-type="string" calcext:value-type="string">
            <text:p>Bando</text:p>
          </table:table-cell>
          <table:table-cell table:style-name="ce6" office:value-type="string" calcext:value-type="string">
            <text:p>SEGRETERIA</text:p>
          </table:table-cell>
          <table:table-cell table:number-columns-repeated="16376"/>
        </table:table-row>
        <table:table-row table:style-name="ro4" table:number-rows-repeated="19">
          <table:table-cell table:number-columns-repeated="3"/>
          <table:table-cell table:style-name="ce6" table:number-columns-repeated="5"/>
          <table:table-cell table:number-columns-repeated="16376"/>
        </table:table-row>
        <table:table-row table:style-name="ro4" table:number-rows-repeated="104853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'Export da Griglia'.A1:'Export da Griglia'.XFD1048576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0P2" style:volatile="true">
      <number:text loext:blank-width-char="-"> </number:text>
      <number:fill-character> </number:fill-character>
      <number:text loext:blank-width-char="-1">-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1P2" style:volatile="true">
      <number:text loext:blank-width-char="-"> € </number:text>
      <number:fill-character> </number:fill-character>
      <number:text loext:blank-width-char="-1">-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7T13:56:14</meta:creation-date>
    <meta:initial-creator>Apache POI</meta:initial-creator>
    <meta:generator>LibreOffice/25.8.6.2$Windows_X86_64 LibreOffice_project/b4b39682cd9868fa725bc664aff94278d315bd04</meta:generator>
    <dc:date>2026-06-17T15:59:25.578243300</dc:date>
    <meta:editing-duration>PT3M9S</meta:editing-duration>
    <meta:editing-cycles>1</meta:editing-cycles>
    <meta:document-statistic meta:table-count="1" meta:cell-count="184" meta:object-count="0"/>
  </office:meta>
</office:document-meta>
</file>