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7.273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7"/>
        <table:table-column table:style-name="co7" table:number-columns-repeated="16371"/>
        <table:table-column table:style-name="co8" table:number-columns-repeated="3"/>
        <table:table-row table:style-name="ro1">
          <table:table-cell table:style-name="ce1" office:value-type="string" calcext:value-type="string">
            <text:p>N.Gen.</text:p>
          </table:table-cell>
          <table:table-cell table:style-name="ce1" office:value-type="string" calcext:value-type="string">
            <text:p>Adozion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Ufficio</text:p>
          </table:table-cell>
          <table:table-cell table:style-name="ce1" office:value-type="string" calcext:value-type="string">
            <text:p>Norma</text:p>
          </table:table-cell>
          <table:table-cell table:style-name="ce1" office:value-type="string" calcext:value-type="string">
            <text:p>Segretario Direttore</text:p>
          </table:table-cell>
          <table:table-cell table:style-name="ce1" office:value-type="string" calcext:value-type="string">
            <text:p>Individuazione beneficiario</text:p>
          </table:table-cell>
          <table:table-cell table:number-columns-repeated="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5-12-09" calcext:value-type="date">
            <text:p>09/12/2025</text:p>
          </table:table-cell>
          <table:table-cell table:style-name="ce5" office:value-type="string" calcext:value-type="string">
            <text:p>COMUNE DI LEVICO TERME: LIQUIDAZIONE 50% A SALDO DELLA QUOTA DEL FONDO COMUNE ASSEGNATA PER L'ANNO 2024. EURO 4.567,24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5-12-09" calcext:value-type="date">
            <text:p>09/12/2025</text:p>
          </table:table-cell>
          <table:table-cell table:style-name="ce5" office:value-type="string" calcext:value-type="string">
            <text:p>COMUNE DI VALDASTICO: LIQUIDAZIONE 50% A SALDO DELLA QUOTA DEL FONDO COMUNE ASSEGNATA PER L'ANNO 2025. EURO 10.111,50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5-11-13" calcext:value-type="date">
            <text:p>13/11/2025</text:p>
          </table:table-cell>
          <table:table-cell table:style-name="ce5" office:value-type="string" calcext:value-type="string">
            <text:p>COMUNE DI TONEZZA DEL CIMONE: LIQUIDAZIONE 50% A SALDO DELLA QUOTA DEL FONDO COMUNE ASSEGNATA PER L'ANNO 2024. EURO 5.000,95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5" office:value-type="string" calcext:value-type="string">
            <text:p>COMUNE DI LAGHI: LIQUIDAZIONE A SALDO DELLA QUOTA DEL FONDO COMUNE ASSEGNATA PER GLI ANNI 2020, 2021 E 2022. EURO 6.813,53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5" office:value-type="string" calcext:value-type="string">
            <text:p>COMUNE DI ARSIERO: LIQUIDAZIONE A SALDO DELLA QUOTA DEL FONDO COMUNE ASSEGNATA PER L'ANNO 2022. EURO 12.895,43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5" office:value-type="string" calcext:value-type="string">
            <text:p>COMUNE DI VALLI DEL PASUBIO: LIQUIDAZIONE 50% A SALDO DELLA QUOTA DEL FONDO COMUNE ASSEGNATA PER L'ANNO 2024. EURO 24.510,15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5" office:value-type="string" calcext:value-type="string">
            <text:p>COMUNE DI VALDASTICO: LIQUIDAZIONE 50% A SALDO DELLA QUOTA DEL FONDO COMUNE ASSEGNATA PER L'ANNO 2024. EURO 10.386,59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5-10-20" calcext:value-type="date">
            <text:p>20/10/2025</text:p>
          </table:table-cell>
          <table:table-cell table:style-name="ce5" office:value-type="string" calcext:value-type="string">
            <text:p>COMUNE DI POSINA: LIQUIDAZIONE 50% A SALDO DELLA QUOTA DEL FONDO COMUNE ASSEGNATA PER L'ANNO 2023. EURO 6.057,93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5-10-20" calcext:value-type="date">
            <text:p>20/10/2025</text:p>
          </table:table-cell>
          <table:table-cell table:style-name="ce5" office:value-type="string" calcext:value-type="string">
            <text:p>COMUNE DI LASTEBASSE: LIQUIDAZIONE 50% A SALDO DELLA QUOTA DEL FONDO COMUNE ASSEGNATA PER L'ANNO 2024. EURO 6.539,71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5-10-20" calcext:value-type="date">
            <text:p>20/10/2025</text:p>
          </table:table-cell>
          <table:table-cell table:style-name="ce5" office:value-type="string" calcext:value-type="string">
            <text:p>COMUNE DI TONEZZA DEL CIMONE: LIQUIDAZIONE A SALDO DELLA QUOTA DEL FONDO COMUNE ASSEGNATA PER GLI ANNI 2019, 2020, 2021 E 2022. EURO 16.806,33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5-10-20" calcext:value-type="date">
            <text:p>20/10/2025</text:p>
          </table:table-cell>
          <table:table-cell table:style-name="ce5" office:value-type="string" calcext:value-type="string">
            <text:p>LIQUIDAZIONE ACCONTO 50% ANNO 2025 AI SENSI DELL'ART. 5 COMMA 3 DEL REGOLAMENTO PER LA RIPARTIZIONE DEL FONDO COMUNE (DEL. A.G. N. 8/2023) A SOSTEGNO DEI PROGETTI AMMESSI A FINANZIAMENTO IN ESITO A ISTRUTTORIA BANDO 2025. EURO 191.200,98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5-10-20" calcext:value-type="date">
            <text:p>20/10/2025</text:p>
          </table:table-cell>
          <table:table-cell table:style-name="ce5" office:value-type="string" calcext:value-type="string">
            <text:p>COMUNE DI ROTZO: LIQUIDAZIONE A SALDO DELLA QUOTA DEL FONDO COMUNE ASSEGNATA PER GLI ANNI 2018, 2019 E 2022. EURO 11.962,81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5" office:value-type="string" calcext:value-type="string">
            <text:p>COMUNE DI TORREBELVICINO: LIQUIDAZIONE A SALDO DELLA QUOTA DEL FONDO COMUNE ASSEGNATA PER GLI ANNI 2019, 2020, 2021 E 2022. EURO 42.654,26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5" office:value-type="string" calcext:value-type="string">
            <text:p>COMUNE DI MAROSTICA: LIQUIDAZIONEA SALDO DELLA QUOTA DEL FONDO COMUNE ASSEGNATA PERGLI ANNI 2017, 2019, 2020, 2021 E 2022. EURO 5.129,07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5" office:value-type="string" calcext:value-type="string">
            <text:p>COMUNE DI MAROSTICA: LIQUIDAZIONE 50% A SALDO DELLA QUOTA DEL FONDO COMUNE ASSEGNATA PER L'ANNO 2023. EURO 560,54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5-07-31" calcext:value-type="date">
            <text:p>31/07/2025</text:p>
          </table:table-cell>
          <table:table-cell table:style-name="ce5" office:value-type="string" calcext:value-type="string">
            <text:p>COMUNE DI LUGO DI VICENZA: LIQUIDAZIONE 50% A SALDO DELLA QUOTA DEL FONDO COMUNE ASSEGNATA PER L'ANNO 2023. EURO 1.771,47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5-07-31" calcext:value-type="date">
            <text:p>31/07/2025</text:p>
          </table:table-cell>
          <table:table-cell table:style-name="ce5" office:value-type="string" calcext:value-type="string">
            <text:p>COMUNE DI MONTE DI MALO: LIQUIDAZIONE 50% A SALDO DELLA QUOTA DEL FONDO COMUNE ASSEGNATA PER L'ANNO 2023. EURO 3.517,15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5-07-31" calcext:value-type="date">
            <text:p>31/07/2025</text:p>
          </table:table-cell>
          <table:table-cell table:style-name="ce5" office:value-type="string" calcext:value-type="string">
            <text:p>COMUNE DI ROTZO: LIQUIDAZIONE 50% A SALDO DELLA QUOTA DEL FONDO COMUNE ASSEGNATA PER L'ANNO 2024. EURO 5.550,50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5-07-31" calcext:value-type="date">
            <text:p>31/07/2025</text:p>
          </table:table-cell>
          <table:table-cell table:style-name="ce5" office:value-type="string" calcext:value-type="string">
            <text:p>COMUNE DI CALVENE: LIQUIDAZIONE 50% A SALDO DELLA QUOTA DEL FONDO COMUNE ASSEGNATA PER L'ANNO 2024. EURO 2.222,38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5-07-31" calcext:value-type="date">
            <text:p>31/07/2025</text:p>
          </table:table-cell>
          <table:table-cell table:style-name="ce5" office:value-type="string" calcext:value-type="string">
            <text:p>COMUNE DI ROANA: LIQUIDAZIONE 50% A SALDO DELLA QUOTA DEL FONDO COMUNE ASSEGNATA PER L'ANNO 2023. EURO 15.387,54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5-07-31" calcext:value-type="date">
            <text:p>31/07/2025</text:p>
          </table:table-cell>
          <table:table-cell table:style-name="ce5" office:value-type="string" calcext:value-type="string">
            <text:p>COMUNE DI PEDEMONTE: LIQUIDAZIONE 50% A SALDO DELLA QUOTA DEL FONDO COMUNE ASSEGNATA PER L'ANNO 2024. EURO 2.527,95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RIPARTIZIONE FONDO COMUNE ANNO 2025 AI COMUNI SOCI DEL CONSORZIO: IMPEGNO DI SPESA E LIQUIDAZIONE DELL'IMPORTO DI EURO 89.180,00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MUNE DI ASIAGO: LIQUIDAZIONE 50% A SALDO DELLA QUOTA DEL FONDO COMUNE ASSEGNATA PER L'ANNO 2023. EURO 22.614,19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MUNE DI ARSIERO: LIQUIDAZIONE 50% A SALDO DELLA QUOTA DEL FONDO COMUNE ASSEGNATA PER L'ANNO 2023. EURO 13.244,27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MUNE DI LAGHI: LIQUIDAZIONE 50% A SALDO DELLA QUOTA DEL FONDO COMUNE ASSEGNATA PER L'ANNO 2023. EURO 2.992,58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MUNE DI SCHIO: LIQUIDAZIONE 50% A SALDO DELLA QUOTA DEL FONDO COMUNE ASSEGNATA PER L'ANNO 2023. EURO 16.662,50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MUNE DI CALVENE: LIQUIDAZIONE 50% A SALDO DELLA QUOTA DEL FONDO COMUNE ASSEGNATA PER L'ANNO 2023. EURO 2.273,32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MUNE DI VALDASTICO: LIQUIDAZIONE 100% A SALDO DELLA QUOTA DEL FONDO COMUNE ASSEGNATA PER L'ANNO 2022. EURO 20.226,02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MUNE DI VALDASTICO: LIQUIDAZIONE 50% A SALDO DELLA QUOTA DEL FONDO COMUNE ASSEGNATA PER L'ANNO 2023. EURO 10.386,59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5" office:value-type="string" calcext:value-type="string">
            <text:p>COMUNE DI TORREBELVICINO: LIQUIDAZIONE 50% A SALDO DELLA QUOTA DEL FONDO COMUNE ASSEGNATA PER L'ANNO 2024. EURO 7.424,49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5" office:value-type="string" calcext:value-type="string">
            <text:p>COMUNE DI LUSIANA CONCO: LIQUIDAZIONE 50% A SALDO DELLA QUOTA DEL FONDO COMUNE ASSEGNATA PER L'ANNO 2023. EURO 7.968,54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5" office:value-type="string" calcext:value-type="string">
            <text:p>COMUNE DI ASIAGO: LIQUIDAZIONE 50% A SALDO DELLA QUOTA DEL FONDO COMUNE ASSEGNATA PER L'ANNO 2022. EURO 22.018,54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5" office:value-type="string" calcext:value-type="string">
            <text:p>COMUNE DI TORREBELVICINO: LIQUIDAZIONE 50% A SALDO DELLA QUOTA DEL FONDO COMUNE ASSEGNATA PER L'ANNO 2023. EURO 7.424,49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COMUNE DI GALLIO: LIQUIDAZIONE 50% A SALDO DELLA QUOTA DEL FONDO COMUNE ASSEGNATA PER L'ANNO 2023. EURO 3.434,72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COMUNE DI LUSIANA CONCO: LIQUIDAZIONE 50% A SALDO DELLA QUOTA DEL FONDO COMUNE ASSEGNATA PER L'ANNO 2022. EURO 7.758,66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COMUNE DI LUSERNA: LIQUIDAZIONE 50% A SALDO DELLA QUOTA DEL FONDO COMUNE ASSEGNATA PER L'ANNO 2024. EURO 2.829,24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COMUNE DI CALTRANO: LIQUIDAZIONE 50% A SALDO DELLA QUOTA DEL FONDO COMUNE ASSEGNATA PER L'ANNO 2024. EURO 4.546,66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COMUNE DI TONEZZA DEL CIMONE: LIQUIDAZIONE 50% A SALDO DELLA QUOTA DEL FONDO COMUNE ASSEGNATA PER L'ANNO 2023. EURO 5.000,95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COMUNE DI LUSIANA CONCO: LIQUIDAZIONE 50% A SALDO DELLA QUOTA DEL FONDO COMUNE ASSEGNATA PER L'ANNO 2021. EURO 7.758,66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COMUNE DI LUSIANA CONCO: LIQUIDAZIONE 50% A SALDO DELLA QUOTA DEL FONDO COMUNE ASSEGNATA PER L'ANNO 2020. EURO 3.489,33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COMUNE DI CALTRANO: LIQUIDAZIONE 50% A SALDO DELLA QUOTA DEL FONDO COMUNE ASSEGNATA PER L'ANNO 2022. EURO 4.426,90.</text:p>
          </table:table-cell>
          <table:table-cell table:style-name="ce5" office:value-type="string" calcext:value-type="string">
            <text:p>SEGRETERIA</text:p>
          </table:table-cell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De Marzo Diana</text:p>
          </table:table-cell>
          <table:table-cell table:style-name="ce5" office:value-type="string" calcext:value-type="string">
            <text:p>Bando</text:p>
          </table:table-cell>
          <table:table-cell table:number-columns-repeated="3"/>
        </table:table-row>
        <table:table-row table:style-name="ro2" table:number-rows-repeated="1048533">
          <table:table-cell table:number-columns-repeated="10"/>
          <table:table-cell table:style-name="ce7" table:number-columns-repeated="16374"/>
        </table:table-row>
        <table:table-row table:style-name="ro2">
          <table:table-cell table:number-columns-repeated="10"/>
          <table:table-cell table:style-name="ce7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3:36:58</meta:creation-date>
    <meta:initial-creator>Apache POI</meta:initial-creator>
    <meta:generator>LibreOffice/25.8.6.2$Windows_X86_64 LibreOffice_project/b4b39682cd9868fa725bc664aff94278d315bd04</meta:generator>
    <dc:date>2026-06-17T15:41:12.728648700</dc:date>
    <meta:editing-duration>PT4M13S</meta:editing-duration>
    <meta:editing-cycles>1</meta:editing-cycles>
    <meta:document-statistic meta:table-count="1" meta:cell-count="294" meta:object-count="0"/>
  </office:meta>
</office:document-meta>
</file>